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</style:style>
    <style:style style:name="P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top="0.0694in" fo:margin-bottom="0.0694in" fo:line-height="100%" fo:background-color="#FFFFFF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top="0.0694in" fo:margin-bottom="0.0694in" fo:line-height="100%" fo:background-color="#FFFFFF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T1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language-asian="hr" style:country-asian="HR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000000" fo:font-size="12pt" style:font-size-asian="12pt" style:font-size-complex="12pt" fo:background-color="#FFFFFF" style:language-asian="hr" style:country-asian="HR"/>
    </style:style>
    <style:style style:name="P18" style:parent-style-name="Normal" style:family="paragraph">
      <style:paragraph-properties fo:text-align="justify" fo:margin-top="0.0694in" fo:margin-bottom="0.0694in" fo:line-height="100%" fo:background-color="#FFFFFF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top="0.0694in" fo:margin-bottom="0.0694in" fo:line-height="100%" fo:background-color="#FFFFFF"/>
    </style:style>
    <style:style style:name="T22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23" style:parent-style-name="Hipervez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top="0.0694in" fo:margin-bottom="0.0694in" fo:line-height="100%" fo:background-color="#FFFFFF"/>
    </style:style>
    <style:style style:name="P26" style:parent-style-name="Normal" style:family="paragraph">
      <style:paragraph-properties fo:margin-top="0.0694in" fo:margin-bottom="0.0694in" fo:line-height="100%" fo:background-color="#FFFFFF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8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29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end"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POZIV-<text:s/>SAVJETOVANJE<text:s/>SA ZAINTERESIRANOM JAVNOŠĆU O PRIJEDLOGU PRAVILNIKA O PROVEDBI POSTUPAKA JEDNOSTAVNE NABAVE</text:p>
      <text:p text:style-name="P3"/>
      <text:p text:style-name="P4">Osnovna škola<text:s/>Trpinja, Trpinja<text:s/>provodi savjetovanje sa zainteresiranom javnošću o Prijedlogu Pravilnika o provedbi postupaka jednostavne nabave.</text:p>
      <text:p text:style-name="P5"><text:span text:style-name="T6">Trajanje savjetovanja:</text:span><text:span text:style-name="T7"> od<text:s/></text:span><text:span text:style-name="T8">8</text:span><text:span text:style-name="T9">.7.2026. do<text:s/></text:span><text:span text:style-name="T10">6</text:span><text:span text:style-name="T11">.8.2026. (30 dana).</text:span></text:p>
      <text:p text:style-name="P12"><text:span text:style-name="T13">Razlozi donošenja Pravilnika</text:span></text:p>
      <text:p text:style-name="P14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5"><text:span text:style-name="T16">Ciljevi donošenja Pravilnika</text:span></text:p>
      <text:p text:style-name="P17">Cilj donošenja Pravilnika je osigurati transparentno, učinkovito i ekonomično trošenje financijskih sredstava škole, poštivanje načela jednakog tretmana gospodarskih subjekata i tržišnog natjecanja te jasno definirati postupke, ovlasti i odgovornosti sudionika u provedbi jednostavne nabave.</text:p>
      <text:p text:style-name="P18"><text:span text:style-name="T19">Poziv javnosti</text:span></text:p>
      <text:p text:style-name="P20">Poziva se zainteresirana javnost da dostavi svoje prijedloge, mišljenja i primjedbe na Prijedlog Pravilnika tijekom trajanja savjetovanja.</text:p>
      <text:p text:style-name="P21"><text:span text:style-name="T22">Prijedlozi i mišljenja dostavljaju se putem priloženog obrasca na adresu e-pošte<text:s/></text:span><text:a xlink:href="mailto:ured@os-trpinja.skole.hr" office:target-frame-name="_top" xlink:show="replace"><text:span text:style-name="T23">ured@os-trpinja.skole.hr</text:span></text:a><text:span text:style-name="T24"><text:s/></text:span></text:p>
      <text:p text:style-name="P25"/>
      <text:p text:style-name="P26"><text:span text:style-name="T27">Prilozi:</text:span></text:p>
      <text:list text:style-name="LFO1" text:continue-numbering="true">
        <text:list-item>
          <text:p text:style-name="P28">Prijedlog Pravilnika o provedbi postupaka jednostavne nabave</text:p>
        </text:list-item>
        <text:list-item>
          <text:p text:style-name="P29">Obrazac za sudjelovanje u savjetovanju 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3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kginstalacije@hotmail.com</dc:creator>
    <meta:creation-date>2026-07-08T14:08:00Z</meta:creation-date>
    <dc:date>2026-07-08T14:08:00Z</dc:date>
    <meta:print-date>2026-07-03T06:16:00Z</meta:print-date>
    <meta:template xlink:href="predložak" xlink:type="simple"/>
    <meta:editing-cycles>2</meta:editing-cycles>
    <meta:editing-duration>PT480S</meta:editing-duration>
    <meta:document-statistic meta:page-count="1" meta:paragraph-count="2" meta:word-count="204" meta:character-count="1365" meta:row-count="9" meta:non-whitespace-character-count="1163"/>
  </office:meta>
</office:document-meta>
</file>